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01cm" fo:margin-top="0cm" fo:margin-bottom="0cm" table:align="center" style:writing-mode="lr-tb"/>
    </style:style>
    <style:style style:name="Tabela2.A" style:family="table-column">
      <style:table-column-properties style:column-width="8.759cm"/>
    </style:style>
    <style:style style:name="Tabela2.B" style:family="table-column">
      <style:table-column-properties style:column-width="2.145cm"/>
    </style:style>
    <style:style style:name="Tabela2.C" style:family="table-column">
      <style:table-column-properties style:column-width="6.79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1pt solid #00000a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B4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2.6" style:family="table-row">
      <style:table-row-properties style:min-row-height="7.4cm" fo:keep-together="auto"/>
    </style:style>
    <style:style style:name="Tabela2.A6" style:family="table-cell">
      <style:table-cell-properties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7" style:family="table-row">
      <style:table-row-properties style:min-row-height="0.746cm" fo:keep-together="auto"/>
    </style:style>
    <style:style style:name="Tabela2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0cf67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0cf67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0cf67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00cf67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0cf67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00cf67" style:font-name-asian="Times New Roman1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font-size="12pt" officeooo:paragraph-rsid="0000cf67" style:font-name-asian="Times New Roman1" style:font-size-asian="12pt" style:language-asian="pt" style:country-asian="BR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00cf67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2pt" officeooo:paragraph-rsid="0000cf67" style:font-name-asian="Times New Roman1" style:font-size-asian="12pt" style:language-asian="pt" style:country-asian="BR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00cf67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fo:color="#00000a" loext:opacity="100%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fo:color="#00000a" loext:opacity="100%" style:language-asian="pt" style:country-asian="BR" style:font-name-complex="Times New Roman1"/>
    </style:style>
    <style:style style:name="T3" style:family="text">
      <style:text-properties fo:color="#00000a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I</text:span></text:p>
      <text:p text:style-name="P5"><text:span text:style-name="T1">FORMULÁRIO DE RECURSO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"><text:span text:style-name="T2">A</text:span><text:span text:style-name="T3">O DEPARTAMENTO</text:span><text:span text:style-name="T2"> DE ENSINO DO CAMPUS AVANÇADO TANGARÁ DA SERRA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7"><text:span text:style-name="T3">NOME: 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7"><text:span text:style-name="T3">ENDEREÇO: 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<text:span text:style-name="T3">TELEFONE: </text:span></text:p>
          </table:table-cell>
          <table:table-cell table:style-name="Tabela2.B4" table:number-columns-spanned="2" office:value-type="string">
            <text:p text:style-name="P7"><text:span text:style-name="T3">E-MAIL: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"><text:span text:style-name="T3">CURSO: Eletrodinâmica na Prática</text:span></text:p>
          </table:table-cell>
          <table:covered-table-cell/>
          <table:table-cell table:style-name="Tabela2.B4" office:value-type="string">
            <text:p text:style-name="P7"><text:span text:style-name="T3">TURNO: Vespertino</text:span></text:p>
          </table:table-cell>
        </table:table-row>
        <table:table-row table:style-name="Tabela2.6">
          <table:table-cell table:style-name="Tabela2.A6" table:number-columns-spanned="3" office:value-type="string">
            <text:p text:style-name="P8"><text:span text:style-name="T3">Justificativa do candidato:</text:span></text:p>
            <text:p text:style-name="P1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P1"/>
            <text:p text:style-name="P9"><text:span text:style-name="T3">Tangará da Serra-MT, ___/___/_____.</text:span></text:p>
            <text:p text:style-name="P1"/>
            <text:p text:style-name="P1"/>
            <text:p text:style-name="P3">________________________________________________</text:p>
            <text:p text:style-name="P10"><text:span text:style-name="T3">Assinatura do candidato ou responsável legal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6:14:49.380000000</meta:creation-date>
    <dc:date>2022-06-27T16:15:14.347000000</dc:date>
    <meta:editing-duration>PT25S</meta:editing-duration>
    <meta:editing-cycles>1</meta:editing-cycles>
    <meta:document-statistic meta:table-count="1" meta:image-count="0" meta:object-count="0" meta:page-count="1" meta:paragraph-count="13" meta:word-count="39" meta:character-count="326" meta:non-whitespace-character-count="297"/>
    <meta:generator>LibreOffice/7.2.6.2$Windows_X86_64 LibreOffice_project/b0ec3a565991f7569a5a7f5d24fed7f52653d754</meta:generator>
  </office:meta>
</office:document-meta>
</file>