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8cb20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08cb20"/>
    </style:style>
    <style:style style:name="P7" style:family="paragraph" style:parent-style-name="Standard">
      <style:paragraph-properties fo:line-height="150%" fo:text-align="end" style:justify-single-word="false"/>
    </style:style>
    <style:style style:name="P8" style:family="paragraph" style:parent-style-name="Standard">
      <style:paragraph-properties fo:line-height="150%" fo:text-align="center" style:justify-single-word="false"/>
      <style:text-properties officeooo:rsid="0008cb20" officeooo:paragraph-rsid="0008cb20"/>
    </style:style>
    <style:style style:name="T1" style:family="text">
      <style:text-properties style:font-name="Arial-BoldMT" fo:font-size="9.5pt" fo:font-weight="bold" style:font-size-asian="9.5pt" style:font-weight-asian="bold"/>
    </style:style>
    <style:style style:name="T2" style:family="text">
      <style:text-properties style:font-name="Arial-BoldMT" fo:font-size="9.5pt" fo:font-weight="bold" officeooo:rsid="0008cb20" style:font-size-asian="9.5pt" style:font-weight-asian="bold"/>
    </style:style>
    <style:style style:name="T3" style:family="text">
      <style:text-properties style:font-name="Arial-BoldMT" fo:font-weight="bold" style:font-weight-asian="bold"/>
    </style:style>
    <style:style style:name="T4" style:family="text">
      <style:text-properties style:font-name="ArialMT" fo:font-size="9.5pt" style:font-size-asian="9.5pt"/>
    </style:style>
    <style:style style:name="T5" style:family="text">
      <style:text-properties style:font-name="ArialMT" fo:font-size="9.5pt" officeooo:rsid="0008cb20" style:font-size-asian="9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ANEXO II</text:span></text:p>
      <text:p text:style-name="P1"><text:span text:style-name="T1">DECLARAÇÃO</text:span></text:p>
      <text:p text:style-name="P1"><text:span text:style-name="T1"/></text:p>
      <text:p text:style-name="P3"><text:span text:style-name="T1">RESERVA DE VAGAS PARA ESTUDANTES NEGROS, CONFORME LEI Nº 11.788, DE 25 DE</text:span></text:p>
      <text:p text:style-name="P3"><text:span text:style-name="T1">SETEMBRO DE 2008; DECRETO Nº 9.427, DE JUNHO DE 2018, E A INSTRUÇÃO NORMATIVA</text:span></text:p>
      <text:p text:style-name="P3"><text:span text:style-name="T1">Nº 213, DE 17 DE DEZEMBRO DE 2019</text:span></text:p>
      <text:p text:style-name="P3"><text:span text:style-name="T4">Eu, ______________________________________________________, carteira de identidade (RG)</text:span></text:p>
      <text:p text:style-name="P3"><text:span text:style-name="T4">n. ________________, inscrito (a) no CPF sob o n._______________________, estudante do curso</text:span></text:p>
      <text:p text:style-name="P3"><text:span text:style-name="T4">de ________________________________, matriculado na instituição de ensino</text:span></text:p>
      <text:p text:style-name="P3"><text:span text:style-name="T4">_______________________________, para fins de inscrição no processo seletivo de estágio</text:span></text:p>
      <text:p text:style-name="P3"><text:span text:style-name="T4">do Instituto Federal de Educação, Ciência e Tecnologia de Mato Grosso, conforme estabelecido neste</text:span></text:p>
      <text:p text:style-name="P3"><text:span text:style-name="T4">Edital, declaro optar pela participação na condição de estudante cotista, nos termos do decreto nº</text:span></text:p>
      <text:p text:style-name="P3"><text:span text:style-name="T4">9.427/2018, de acordo com a especificação assinalada abaixo:</text:span></text:p>
      <text:p text:style-name="P3"><text:span text:style-name="T4"/></text:p>
      <text:p text:style-name="P3"><text:span text:style-name="T4">( </text:span><text:span text:style-name="T5"><text:s/></text:span><text:span text:style-name="T4">) NEGRO (PRETOS OU PARDOS)</text:span></text:p>
      <text:p text:style-name="P3"><text:span text:style-name="T4">Estou ciente que, em caso de declaração falsa, estarei sujeito às sanções prescritas no Código penal</text:span></text:p>
      <text:p text:style-name="P3"><text:span text:style-name="T4">e às demais cominações legais aplicáveis.</text:span></text:p>
      <text:p text:style-name="P3"><text:span text:style-name="T4">Declaro, ainda, estar ciente do disposto no Parágrafo Único do Art. 2º do citado Decreto nº 9.427,</text:span></text:p>
      <text:p text:style-name="P3"><text:span text:style-name="T4">especificamente quanto à possibilidade legal do desligamento antecipado do estágio na hipótese de</text:span></text:p>
      <text:p text:style-name="P3"><text:span text:style-name="T4">ser constatada, a qualquer tempo, a não veracidade desta declaração.</text:span></text:p>
      <text:p text:style-name="P3"><text:span text:style-name="T4">Por fim, a título de informação suplementar ao já declarado, aviso ao CIEE que:</text:span></text:p>
      <text:p text:style-name="P3"><text:span text:style-name="T4"/></text:p>
      <text:p text:style-name="P3"><text:span text:style-name="T1">( ) participo </text:span><text:span text:style-name="T4">do Programa de Cota Racial na Instituição de Ensino que estou matriculado.</text:span></text:p>
      <text:p text:style-name="P3"><text:span text:style-name="T4"/></text:p>
      <text:p text:style-name="P3"><text:span text:style-name="T1">( ) não participo </text:span><text:span text:style-name="T4">do Programa de Cota Racial na Instituição de Ensino que estou matriculado.</text:span></text:p>
      <text:p text:style-name="P3"><text:span text:style-name="T4"/></text:p>
      <text:p text:style-name="P3"><text:span text:style-name="T4"/></text:p>
      <text:p text:style-name="P7"><text:span text:style-name="T5">Tangará da Serra </text:span><text:span text:style-name="T4">MT, _</text:span><text:span text:style-name="T5">____</text:span><text:span text:style-name="T4">_ de ________________ de </text:span><text:span text:style-name="T5">2022.</text:span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8"><text:span text:style-name="T5">_</text:span><text:span text:style-name="T4">__________________________________________________.</text:span></text:p>
      <text:p text:style-name="P5"><text:span text:style-name="T4">Assinatura/Nome legível</text:span></text:p>
      <text:p text:style-name="P5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2"><text:soft-page-break/><text:span text:style-name="T3">Anexo III</text:span></text:p>
      <text:p text:style-name="P2"><text:span text:style-name="T3"/></text:p>
      <text:p text:style-name="P5"><text:span text:style-name="T1">REQUERIMENTO DE RECURSO</text:span></text:p>
      <text:p text:style-name="P3"><text:span text:style-name="T1">IDENTIFICAÇÃO DO CANDIDATO</text:span></text:p>
      <text:p text:style-name="P3"><text:span text:style-name="T1">Nome</text:span></text:p>
      <text:p text:style-name="P3"><text:span text:style-name="T1">RG Órgão Expedidor</text:span></text:p>
      <text:p text:style-name="P3"><text:span text:style-name="T1">CPF Fone ( )</text:span></text:p>
      <text:p text:style-name="P3"><text:span text:style-name="T1">Estágio</text:span></text:p>
      <text:p text:style-name="P3"><text:span text:style-name="T1">Pretendido</text:span></text:p>
      <text:p text:style-name="P3"><text:span text:style-name="T1">Nº de Inscrição</text:span></text:p>
      <text:p text:style-name="P3"><text:span text:style-name="T1">E-mail</text:span></text:p>
      <text:p text:style-name="P3"><text:span text:style-name="T1">O PRESENTE RECURSO REFERE-SE À/AO:</text:span></text:p>
      <text:p text:style-name="P3"><text:span text:style-name="T4">( ) indeferimento da inscrição.</text:span></text:p>
      <text:p text:style-name="P3"><text:span text:style-name="T4">( ) resultado da pontuação da análise do histórico escolar</text:span></text:p>
      <text:p text:style-name="P3"><text:span text:style-name="T4">( ) resultado da pontuação da análise curricular</text:span></text:p>
      <text:p text:style-name="P3"><text:span text:style-name="T4">( ) Outros ______________________________________________________________________</text:span></text:p>
      <text:p text:style-name="P3"><text:span text:style-name="T1">Justificativa do Candidato:</text:span></text:p>
      <text:p text:style-name="P3"><text:span text:style-name="T1">______________________________________________________________________</text:span></text:p>
      <text:p text:style-name="P3"><text:span text:style-name="T1">______________________________________________________________________</text:span></text:p>
      <text:p text:style-name="P3"><text:span text:style-name="T1">______________________________________________________________________</text:span></text:p>
      <text:p text:style-name="P3"><text:span text:style-name="T1">______________________________________________________________________</text:span></text:p>
      <text:p text:style-name="P3"><text:span text:style-name="T1">______________________________________________________________________</text:span></text:p>
      <text:p text:style-name="P3"><text:span text:style-name="T1">______________________________________________________________________</text:span></text:p>
      <text:p text:style-name="P3"><text:span text:style-name="T1">______________________________________________________________________</text:span></text:p>
      <text:p text:style-name="P3"><text:span text:style-name="T1">______________________________________________________________________</text:span></text:p>
      <text:p text:style-name="P3"><text:span text:style-name="T1">______________________________________________________________________</text:span></text:p>
      <text:p text:style-name="P3"><text:span text:style-name="T1">______________________________________________________________________</text:span><text:span text:style-name="T2">.</text:span></text:p>
      <text:p text:style-name="P3"><text:span text:style-name="T2"/></text:p>
      <text:p text:style-name="P3"><text:span text:style-name="T2"/></text:p>
      <text:p text:style-name="P3"><text:span text:style-name="T5">Tangará da Serra</text:span><text:span text:style-name="T4">, ______de__</text:span><text:span text:style-name="T5">________________</text:span><text:span text:style-name="T4">___de</text:span><text:span text:style-name="T5"> 2022.</text:span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5"><text:span text:style-name="T4">___________</text:span><text:span text:style-name="T5">______________________</text:span><text:span text:style-name="T4">___________</text:span></text:p>
      <text:p text:style-name="P6"><text:span text:style-name="T4">Assinatura do candidato</text:span></text:p>
      <text:p text:style-name="P6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1">INSTRUÇÕES:</text:span></text:p>
      <text:p text:style-name="P3"><text:span text:style-name="T4">Somente serão analisados os recursos encaminhados dentro dos prazos previstos e</text:span><text:span text:style-name="T5"> </text:span><text:span text:style-name="T4">formulados de acordo com as normas estabelecidas neste edital.</text:span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5T14:12:26.567000000</meta:creation-date>
    <dc:date>2022-02-15T16:09:45.224000000</dc:date>
    <meta:editing-duration>PT41M32S</meta:editing-duration>
    <meta:editing-cycles>1</meta:editing-cycles>
    <meta:document-statistic meta:table-count="0" meta:image-count="0" meta:object-count="0" meta:page-count="3" meta:paragraph-count="55" meta:word-count="332" meta:character-count="3004" meta:non-whitespace-character-count="2726"/>
    <meta:generator>LibreOffice/6.0.7.3$Windows_X86_64 LibreOffice_project/dc89aa7a9eabfd848af146d5086077aeed2ae4a5</meta:generator>
  </office:meta>
</office:document-meta>
</file>