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rsid="0008cb20" officeooo:paragraph-rsid="0008cb20"/>
    </style:style>
    <style:style style:name="P5" style:family="paragraph" style:parent-style-name="Standard">
      <style:paragraph-properties fo:text-align="center" style:justify-single-word="false"/>
      <style:text-properties style:font-name="Arial-BoldMT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-BoldMT" fo:font-size="9.5pt" fo:font-weight="bold" style:font-size-asian="9.5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-BoldMT" fo:font-size="9.5pt" fo:font-weight="bold" style:font-size-asian="9.5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-BoldMT" fo:font-size="9.5pt" fo:font-weight="bold" officeooo:paragraph-rsid="0008cb20" style:font-size-asian="9.5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-BoldMT" fo:font-size="9.5pt" fo:font-weight="bold" style:font-size-asian="9.5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-BoldMT" fo:font-size="9.5pt" fo:font-weight="bold" officeooo:rsid="0008cb20" style:font-size-asian="9.5pt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MT" fo:font-size="9.5pt" style:font-size-asian="9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MT" fo:font-size="9.5pt" officeooo:paragraph-rsid="0008cb20" style:font-size-asian="9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MT" fo:font-size="9.5pt" style:font-size-asian="9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MT" fo:font-size="9.5pt" officeooo:paragraph-rsid="0008cb20" style:font-size-asian="9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MT" fo:font-size="9.5pt" officeooo:rsid="0008cb20" style:font-size-asian="9.5pt"/>
    </style:style>
    <style:style style:name="P16" style:family="paragraph" style:parent-style-name="Standard">
      <style:paragraph-properties fo:text-align="center" style:justify-single-word="false"/>
      <style:text-properties style:font-name="Arial-BoldMT" fo:font-size="9.5pt" fo:font-weight="bold" style:font-size-asian="9.5pt" style:font-weight-asian="bold"/>
    </style:style>
    <style:style style:name="T1" style:family="text">
      <style:text-properties style:font-name="Arial-BoldMT" fo:font-size="9.5pt" fo:font-weight="bold" style:font-size-asian="9.5pt" style:font-weight-asian="bold"/>
    </style:style>
    <style:style style:name="T2" style:family="text">
      <style:text-properties style:font-name="Arial-BoldMT" fo:font-size="9.5pt" fo:font-weight="bold" officeooo:rsid="0008cb20" style:font-size-asian="9.5pt" style:font-weight-asian="bold"/>
    </style:style>
    <style:style style:name="T3" style:family="text">
      <style:text-properties style:font-name="ArialMT" fo:font-size="9.5pt" style:font-size-asian="9.5pt"/>
    </style:style>
    <style:style style:name="T4" style:family="text">
      <style:text-properties style:font-name="ArialMT" fo:font-size="9.5pt" officeooo:rsid="0008cb20" style:font-size-asian="9.5pt"/>
    </style:style>
    <style:style style:name="T5" style:family="text">
      <style:text-properties officeooo:rsid="000d54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Anexo I</text:p>
      <text:p text:style-name="P5"/>
      <text:p text:style-name="P9">REQUERIMENTO DE RECURSO</text:p>
      <text:p text:style-name="P7">IDENTIFICAÇÃO DO CANDIDATO</text:p>
      <text:p text:style-name="P7">Nome</text:p>
      <text:p text:style-name="P7">RG Órgão Expedidor</text:p>
      <text:p text:style-name="P7">CPF Fone ( )</text:p>
      <text:p text:style-name="P7">Estágio</text:p>
      <text:p text:style-name="P7">Pretendido</text:p>
      <text:p text:style-name="P7">Nº de Inscrição</text:p>
      <text:p text:style-name="P7">E-mail</text:p>
      <text:p text:style-name="P7">O PRESENTE RECURSO REFERE-SE À/AO:</text:p>
      <text:p text:style-name="P11">( ) indeferimento da inscrição.</text:p>
      <text:p text:style-name="P11">( ) resultado da pontuação da análise curricular <text:span text:style-name="T5">e entrevista.</text:span></text:p>
      <text:p text:style-name="P11">( ) Outros ______________________________________________________________________</text:p>
      <text:p text:style-name="P7">Justificativa do Candidato: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7">______________________________________________________________________</text:p>
      <text:p text:style-name="P1"><text:span text:style-name="T1">______________________________________________________________________</text:span><text:span text:style-name="T2">.</text:span></text:p>
      <text:p text:style-name="P10"/>
      <text:p text:style-name="P10"/>
      <text:p text:style-name="P1"><text:span text:style-name="T4">Tangará da Serra</text:span><text:span text:style-name="T3">, ______de__</text:span><text:span text:style-name="T4">________________</text:span><text:span text:style-name="T3">___de</text:span><text:span text:style-name="T4"> 2022.</text:span></text:p>
      <text:p text:style-name="P11"/>
      <text:p text:style-name="P11"/>
      <text:p text:style-name="P11"/>
      <text:p text:style-name="P11"/>
      <text:p text:style-name="P2"><text:span text:style-name="T3">___________</text:span><text:span text:style-name="T4">______________________</text:span><text:span text:style-name="T3">___________</text:span></text:p>
      <text:p text:style-name="P14">Assinatura do candidato</text:p>
      <text:p text:style-name="P14"/>
      <text:p text:style-name="P12"/>
      <text:p text:style-name="P12"/>
      <text:p text:style-name="P12"/>
      <text:p text:style-name="P8">INSTRUÇÕES:</text:p>
      <text:p text:style-name="P1"><text:span text:style-name="T3">Somente serão analisados os recursos encaminhados dentro dos prazos previstos e</text:span><text:span text:style-name="T4"> </text:span><text:span text:style-name="T3">formulados de acordo com as normas estabelecidas neste edital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4:12:26.567000000</meta:creation-date>
    <dc:date>2022-05-05T15:27:41.855000000</dc:date>
    <meta:editing-duration>PT45M55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30" meta:word-count="89" meta:character-count="1339" meta:non-whitespace-character-count="1280"/>
  </office:meta>
</office:document-meta>
</file>